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及證券金融事業辦理有價證券借貸履約保證金管理辦法(現行法規)</text:span><text:span text:style-name="T1"/></text:p>
      <text:p text:style-name="P1" loext:marker-style-name="T1"><text:span text:style-name="T1">公布日期 民國113年06月25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辦法依證券商辦理有價證券借貸管理辦法第十一條第六項、證券商辦理有價證"/><text:span text:style-name="T3">本辦法依證券商辦理有價證券借貸管理辦法第十一條第六項、證券商辦理有價證券買賣融資融券管理辦法第二十三條第三項暨證券金融事業管理規則第四十三條第六項規定訂定之。</text:span><text:span text:style-name="T3"/></text:p>
      <text:p text:style-name="P4" loext:marker-style-name="T3"/>
      <text:p text:style-name="P3" loext:marker-style-name="T4"><text:bookmark-end text:name="Items本辦法依證券商辦理有價證券借貸管理辦法第十一條第六項、證券商辦理有價證"/><text:bookmark-end text:name="Areas第一條 §1 "/><text:bookmark-start text:name="Areas第二條 §2 "/><text:span text:style-name="T4">第二條 §2 </text:span><text:span text:style-name="T4"/></text:p>
      <text:p text:style-name="P1" loext:marker-style-name="T3"><text:bookmark-start text:name="Items證券商或證券金融事業因辦理有價證券借貸業務或有價證券買賣融資融券業務而"/><text:span text:style-name="T3">證券商或證券金融事業因辦理有價證券借貸業務或有價證券買賣融資融券業務而借入有價證券(以下簡稱借入有價證券)，應於每月終了三個營業日內，按其前月月底收盤價計算之借入有價證券總金額百分之十，向臺灣證券交易所股份有限公司(以下簡稱證券交易所)繳存履約保證金。</text:span><text:span text:style-name="T3"/></text:p>
      <text:p text:style-name="P1" loext:marker-style-name="T3"><text:span text:style-name="T3">證券商或證券金融事業所繳存之履約保證金低於前項已借入有價證券總金額百分之十時，應先向證券交易所補繳足額履約保證金後，方得辦理新增借券及展延交易。</text:span><text:span text:style-name="T3"/></text:p>
      <text:p text:style-name="P1" loext:marker-style-name="T3"><text:span text:style-name="T3">履約保證金以新臺幣現金或銀行保證為限，並由證券交易所為出借人之利益保管。</text:span><text:span text:style-name="T3"/></text:p>
      <text:p text:style-name="P1" loext:marker-style-name="T3"><text:span text:style-name="T3">第二項所稱借入有價證券總金額，於借貸交易日按開盤競價基準計算，並由證券交易所逐日按收盤價重新洗價計算。</text:span><text:span text:style-name="T3"/></text:p>
      <text:p text:style-name="P4" loext:marker-style-name="T3"/>
      <text:p text:style-name="P3" loext:marker-style-name="T4"><text:bookmark-end text:name="Items證券商或證券金融事業因辦理有價證券借貸業務或有價證券買賣融資融券業務而"/><text:bookmark-end text:name="Areas第二條 §2 "/><text:bookmark-start text:name="Areas第三條 §3 "/><text:span text:style-name="T4">第三條 §3 </text:span><text:span text:style-name="T4"/></text:p>
      <text:p text:style-name="P1" loext:marker-style-name="T3"><text:bookmark-start text:name="Items證券商或證券金融事業以現金繳存履約保證金者，應依「繳存履約保證金虛擬帳"/><text:span text:style-name="T3">證券商或證券金融事業以現金繳存履約保證金者，應依「繳存履約保證金虛擬帳號匯款作業說明一覽表」(附表一)規定，以虛擬帳號形式自行匯撥存入證券交易所指定之銀行帳戶，並經由證券商有價證券借貸系統申報相關作業。</text:span><text:span text:style-name="T3"/></text:p>
      <text:p text:style-name="P1" loext:marker-style-name="T3"><text:span text:style-name="T3">證券商或證券金融事業以銀行保證繳存履約保證金者，應先行向銀行辦妥保證手續後，向證券交易所申請，將保證書正本檢送予證券交易所或透過銀行電子傳輸至證券交易所認可之「金融區塊鏈平臺」。採正本檢送者，須由證券交易所輸入銀行名稱、保證金額及到期日；採電子傳輸者，須向證券交易所申請並經回覆核准後，始可作為辦理借入有價證券之使用。</text:span><text:span text:style-name="T3"/></text:p>
      <text:p text:style-name="P1" loext:marker-style-name="T3"><text:span text:style-name="T3">銀行保證書以新臺幣為貨幣，自到期日前二個營業日起即不得作為擔保，多張銀行保證書到期日不同者，以最近之到期日為準。</text:span><text:span text:style-name="T3"/></text:p>
      <text:p text:style-name="P1" loext:marker-style-name="T3"><text:span text:style-name="T3">第二項開立保證之銀行，不得為借貸交易人之關係企業或屬同一金融控股公司，且信用評等等級應達下列標準之一，證券交易所並得視保證銀行風險狀況拒絕接受：</text:span><text:span text:style-name="T3"/></text:p>
      <text:p text:style-name="P1" loext:marker-style-name="T3"><text:span text:style-name="T3">一、取得中華信用評等股份有限公司長期發行人信用評等twA級以上。</text:span><text:span text:style-name="T3"/></text:p>
      <text:p text:style-name="P1" loext:marker-style-name="T3"><text:span text:style-name="T3">二、惠譽國際信用評等股份有限公司臺灣分公司國內長期評等A(twn)級以上。</text:span><text:span text:style-name="T3"/></text:p>
      <text:p text:style-name="P1" loext:marker-style-name="T3"><text:span text:style-name="T3">三、Moody’s Investors Service長期信用評等A級以上。</text:span><text:span text:style-name="T3"/></text:p>
      <text:p text:style-name="P1" loext:marker-style-name="T3"><text:span text:style-name="T3">四、Standard &amp; Poor’s Corp.長期信用評等A-級以上。</text:span><text:span text:style-name="T3"/></text:p>
      <text:p text:style-name="P1" loext:marker-style-name="T3"><text:span text:style-name="T3">五、Fitch Inc.長期信用評等A級以上。</text:span><text:span text:style-name="T3"/></text:p>
      <text:p text:style-name="P4" loext:marker-style-name="T3"/>
      <text:p text:style-name="P3" loext:marker-style-name="T4"><text:bookmark-end text:name="Items證券商或證券金融事業以現金繳存履約保證金者，應依「繳存履約保證金虛擬帳"/><text:bookmark-start text:name="reason[立法理由]"/><text:span text:style-name="T4">[立法理由]</text:span><text:span text:style-name="T4"/></text:p>
      <text:p text:style-name="P1" loext:marker-style-name="T3"><text:span text:style-name="T3">一、配合ESG生態永續發展及響應數位無紙化之政策方針，開立保證書之銀行及本公司可透過金融主管機關核准設立之金融資訊服務事業（財金資訊公司）所建置且經證本公司認可之傳輸中介平臺（金融區塊鏈平臺），雙方以電子資料傳輸方式，確認及記錄雙方所提出申請及回覆核准申請之資料無誤，並以符合電子簽章法等相關法規之數位憑證作為相關身分識別與意思表示之依據，爰配合修正本條第三條第二項規定。</text:span><text:span text:style-name="T3"/></text:p>
      <text:p text:style-name="P1" loext:marker-style-name="T3"><text:span text:style-name="T3">二、為使證券商或證券金融事業繳存履約保證金與借券人提交銀行保證擔保之到期期限維持一致性，爰調整本管理辦法第三條第三項，使與有價證券借貸定價交易及競價交易擔保品管理應行注意事項第二條相同。</text:span><text:span text:style-name="T3"/></text:p>
      <text:p text:style-name="P4" loext:marker-style-name="T3"/>
      <text:p text:style-name="P3" loext:marker-style-name="T4"><text:bookmark-end text:name="reason[立法理由]"/><text:bookmark-end text:name="Areas第三條 §3 "/><text:bookmark-start text:name="Areas第四條 §4 "/><text:span text:style-name="T4">第四條 §4 </text:span><text:span text:style-name="T4"/></text:p>
      <text:p text:style-name="P1" loext:marker-style-name="T3"><text:bookmark-start text:name="Items證券商或證券金融事業提交之履約保證金超過第二條規定之標準時，得於規定作"/><text:span text:style-name="T3">證券商或證券金融事業提交之履約保證金超過第二條規定之標準時，得於規定作業時間內透過證券商有價證券借貸系統就超過部分申請領回，其退款帳戶應事先向證券交易所申報。</text:span><text:span text:style-name="T3"/></text:p>
      <text:p text:style-name="P4" loext:marker-style-name="T3"/>
      <text:p text:style-name="P3" loext:marker-style-name="T4"><text:bookmark-end text:name="Items證券商或證券金融事業提交之履約保證金超過第二條規定之標準時，得於規定作"/><text:bookmark-end text:name="Areas第四條 §4 "/><text:bookmark-start text:name="Areas第五條 §5 "/><text:span text:style-name="T4">第五條 §5 </text:span><text:span text:style-name="T4"/></text:p>
      <text:p text:style-name="P1" loext:marker-style-name="T3"><text:bookmark-start text:name="Items證券商或證券金融事業借入有價證券，有下列情事之一者，除雙方另有約定外，"/><text:span text:style-name="T3">證券商或證券金融事業借入有價證券，有下列情事之一者，除雙方另有約定外，證券交易所自次一營業日起，將該借券證券商為出借人繳存之履約保證金現金或保證銀行撥付之保證金額，交付予出借人：</text:span><text:span text:style-name="T3"/></text:p>
      <text:p text:style-name="P1" loext:marker-style-name="T3"><text:span text:style-name="T3">一、已屆期或經雙方約定或依規定提前還券時，未能在約定期限內返還有價證券。</text:span><text:span text:style-name="T3"/></text:p>
      <text:p text:style-name="P1" loext:marker-style-name="T3"><text:span text:style-name="T3">二、已屆權益補償給付日，仍未給付權益補償。</text:span><text:span text:style-name="T3"/></text:p>
      <text:p text:style-name="P1" loext:marker-style-name="T3"><text:span text:style-name="T3">三、未依約定給付相關費用。</text:span><text:span text:style-name="T3"/></text:p>
      <text:p text:style-name="P4" loext:marker-style-name="T3"/>
      <text:p text:style-name="P3" loext:marker-style-name="T4"><text:bookmark-end text:name="Items證券商或證券金融事業借入有價證券，有下列情事之一者，除雙方另有約定外，"/><text:bookmark-end text:name="Areas第五條 §5 "/><text:bookmark-start text:name="Areas第六條 §6 "/><text:span text:style-name="T4">第六條 §6 </text:span><text:span text:style-name="T4"/></text:p>
      <text:p text:style-name="P1" loext:marker-style-name="T3"><text:bookmark-start text:name="Items本辦法由證券交易所會同證券櫃檯買賣中心擬訂，報奉主管機關核定後公告實施"/><text:span text:style-name="T3">本辦法由證券交易所會同證券櫃檯買賣中心擬訂，報奉主管機關核定後公告實施，修正時亦同。</text:span><text:span text:style-name="T3"/></text:p>
      <text:p text:style-name="P4" loext:marker-style-name="T3"/>
      <text:p text:style-name="P3" loext:marker-style-name="T4"><text:bookmark-end text:name="Items本辦法由證券交易所會同證券櫃檯買賣中心擬訂，報奉主管機關核定後公告實施"/><text:span text:style-name="T4">[立法理由]</text:span><text:span text:style-name="T4"/></text:p>
      <text:p text:style-name="P1" loext:marker-style-name="T3"><text:span text:style-name="T3">本辦法第一條規定：「本辦法依證券商辦理有價證券借貸管理辦法（下稱借券管理辦法）第十一條第六項……規定訂定之。」，故依借券管理辦法第十一條第六項：「前項履約保證金應向證券交易所繳存，其繳存、保管、給付及退還之管理辦法由證券交易所會同證券櫃檯買賣中心擬訂，報請主管機關核定」調整文字。</text:span><text:span text:style-name="T3"/></text:p>
      <text:p text:style-name="P4" loext:marker-style-name="T3"/>
      <text:p text:style-name="P3" loext:marker-style-name="T4"><text:bookmark-end text:name="Areas第六條 §6 "/><text:bookmark-start text:name="Areas法規相關附件"/><text:span text:style-name="T4">法規相關附件</text:span><text:span text:style-name="T4"/></text:p>
      <text:p text:style-name="P1" loext:marker-style-name="T3"><text:bookmark-start text:name="Items來源1"/><text:span text:style-name="T3">來源1</text:span><text:span text:style-name="T3"/></text:p>
      <text:p text:style-name="P4" loext:marker-style-name="T3"/>
      <text:p text:style-name="P5" loext:marker-style-name="T4"><text:bookmark-end text:name="Items來源1"/><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37" meta:word-count="1656" meta:character-count="1753" meta:non-whitespace-character-count="1720"/>
    <meta:user-defined meta:name="AppVersion">16.0000</meta:user-defined>
    <meta:template xlink:type="simple" xlink:actuate="onRequest" xlink:title="Normal.dotm" xlink:href=""/>
  </office:meta>
</office:document-meta>
</file>